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Palatino Linotype" fo:font-weight="bold" style:font-weight-asian="bold" fo:font-variant="small-caps"/>
    </style:style>
    <style:style style:name="T3" style:parent-style-name="Car.predefinitoparagrafo" style:family="text">
      <style:text-properties style:font-name="Palatino Linotype" fo:font-weight="bold" style:font-weight-asian="bold" fo:font-variant="small-caps" fo:font-size="11pt" style:font-size-asian="11pt" style:font-size-complex="11pt"/>
    </style:style>
    <style:style style:name="T4" style:parent-style-name="Car.predefinitoparagrafo" style:family="text">
      <style:text-properties style:font-name="Palatino Linotype" fo:font-weight="bold" style:font-weight-asian="bold" fo:font-variant="small-caps"/>
    </style:style>
    <style:style style:name="T5" style:parent-style-name="Car.predefinitoparagrafo" style:family="text">
      <style:text-properties style:font-name="Palatino Linotype" fo:font-weight="bold" style:font-weight-asian="bold" fo:font-variant="small-caps" fo:font-size="11pt" style:font-size-asian="11pt" style:font-size-complex="11pt"/>
    </style:style>
    <style:style style:name="T6" style:parent-style-name="Car.predefinitoparagrafo" style:family="text">
      <style:text-properties style:font-name="Palatino Linotype" fo:font-weight="bold" style:font-weight-asian="bold" fo:font-variant="small-caps"/>
    </style:style>
    <style:style style:name="T7" style:parent-style-name="Car.predefinitoparagrafo" style:family="text">
      <style:text-properties style:font-name="Palatino Linotype" fo:font-weight="bold" style:font-weight-asian="bold" fo:font-variant="small-caps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Palatino Linotype"/>
    </style:style>
    <style:style style:name="T10" style:parent-style-name="Car.predefinitoparagrafo" style:family="text">
      <style:text-properties style:font-name="Palatino Linotype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Palatino Linotype"/>
    </style:style>
    <style:style style:name="P13" style:parent-style-name="Standard" style:family="paragraph">
      <style:paragraph-properties fo:text-align="justify"/>
      <style:text-properties style:font-name="Palatino Linotype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P16" style:parent-style-name="Standard" style:family="paragraph">
      <style:paragraph-properties fo:text-align="center"/>
      <style:text-properties style:font-name="Palatino Linotype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Palatino Linotype"/>
    </style:style>
    <style:style style:name="P19" style:parent-style-name="Standard" style:family="paragraph">
      <style:paragraph-properties fo:text-align="justify"/>
      <style:text-properties style:font-name="Palatino Linotype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Palatino Linotype"/>
    </style:style>
    <style:style style:name="P22" style:parent-style-name="Standard" style:family="paragraph">
      <style:paragraph-properties fo:text-align="justify"/>
      <style:text-properties style:font-name="Palatino Linotype"/>
    </style:style>
    <style:style style:name="T23" style:parent-style-name="Car.predefinitoparagrafo" style:family="text">
      <style:text-properties style:font-name="Palatino Linotype" style:font-name-asian="Times New Roman"/>
    </style:style>
    <style:style style:name="T24" style:parent-style-name="Car.predefinitoparagrafo" style:family="text">
      <style:text-properties style:font-name="Palatino Linotype" style:font-name-asian="Times New Roman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Palatino Linotype" style:font-name-asian="Times New Roman"/>
    </style:style>
    <style:style style:name="T27" style:parent-style-name="Car.predefinitoparagrafo" style:family="text">
      <style:text-properties style:font-name="Palatino Linotype" style:font-name-asian="Times New Roman"/>
    </style:style>
    <style:style style:name="T28" style:parent-style-name="Car.predefinitoparagrafo" style:family="text">
      <style:text-properties style:font-name="Palatino Linotype" style:font-name-asian="Times New Roman"/>
    </style:style>
    <style:style style:name="T29" style:parent-style-name="Car.predefinitoparagrafo" style:family="text">
      <style:text-properties style:font-name="Palatino Linotype" style:font-name-asian="Times New Roman"/>
    </style:style>
    <style:style style:name="T30" style:parent-style-name="Car.predefinitoparagrafo" style:family="text">
      <style:text-properties style:font-name="Palatino Linotype" style:font-name-asian="Times New Roman"/>
    </style:style>
    <style:style style:name="T31" style:parent-style-name="Car.predefinitoparagrafo" style:family="text">
      <style:text-properties style:font-name="Palatino Linotype" style:font-name-asian="Times New Roman"/>
    </style:style>
    <style:style style:name="P32" style:parent-style-name="Standard" style:family="paragraph">
      <style:paragraph-properties fo:text-align="justify"/>
      <style:text-properties style:font-name="Palatino Linotype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Palatino Linotype" fo:font-weight="bold" style:font-weight-asian="bold"/>
    </style:style>
    <style:style style:name="P35" style:parent-style-name="Standard" style:family="paragraph">
      <style:paragraph-properties fo:text-align="justify"/>
      <style:text-properties style:font-name="Palatino Linotype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Palatino Linotype"/>
    </style:style>
    <style:style style:name="T38" style:parent-style-name="Car.predefinitoparagrafo" style:family="text">
      <style:text-properties style:font-name="Palatino Linotype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Palatino Linotype"/>
    </style:style>
    <style:style style:name="T41" style:parent-style-name="Car.predefinitoparagrafo" style:family="text">
      <style:text-properties style:font-name="Palatino Linotype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 fo:background-color="#FFFF00"/>
    </style:style>
    <style:style style:name="T45" style:parent-style-name="Car.predefinitoparagrafo" style:family="text">
      <style:text-properties style:font-name="Palatino Linotype" fo:background-color="#FFFF00"/>
    </style:style>
    <style:style style:name="T46" style:parent-style-name="Car.predefinitoparagrafo" style:family="text">
      <style:text-properties style:font-name="Palatino Linotype" fo:background-color="#FFFF00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 fo:font-style="italic" style:font-style-asian="italic"/>
    </style:style>
    <style:style style:name="P49" style:parent-style-name="Standard" style:family="paragraph">
      <style:paragraph-properties fo:text-align="justify"/>
      <style:text-properties style:font-name="Palatino Linotype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Palatino Linotype"/>
    </style:style>
    <style:style style:name="T60" style:parent-style-name="Car.predefinitoparagrafo" style:family="text">
      <style:text-properties style:font-name="Palatino Linotype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/>
    </style:style>
    <style:style style:name="P64" style:parent-style-name="Standard" style:family="paragraph">
      <style:paragraph-properties fo:text-align="justify"/>
      <style:text-properties style:font-name="Palatino Linotype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 fo:font-weight="bold" style:font-weight-asian="bold"/>
    </style:style>
    <style:style style:name="P68" style:parent-style-name="NormaleWeb" style:family="paragraph">
      <style:paragraph-properties fo:text-align="justify"/>
    </style:style>
    <style:style style:name="T69" style:parent-style-name="Car.predefinitoparagrafo" style:family="text">
      <style:text-properties style:font-name="Palatino Linotype" style:font-name-asian="Times" style:font-size-complex="10pt"/>
    </style:style>
    <style:style style:name="T70" style:parent-style-name="Car.predefinitoparagrafo" style:family="text">
      <style:text-properties style:font-name="Palatino Linotype" style:font-name-asian="Times" style:font-size-complex="10pt"/>
    </style:style>
    <style:style style:name="P71" style:parent-style-name="NormaleWeb" style:family="paragraph">
      <style:paragraph-properties fo:text-align="justify"/>
    </style:style>
    <style:style style:name="T72" style:parent-style-name="Car.predefinitoparagrafo" style:family="text">
      <style:text-properties style:font-name="Palatino Linotype" style:font-name-asian="Times" style:font-size-complex="10pt"/>
    </style:style>
    <style:style style:name="P73" style:parent-style-name="NormaleWeb" style:family="paragraph">
      <style:paragraph-properties fo:text-align="justify"/>
    </style:style>
    <style:style style:name="T74" style:parent-style-name="Car.predefinitoparagrafo" style:family="text">
      <style:text-properties style:font-name="Palatino Linotype" style:font-name-asian="Times" style:font-size-complex="10pt"/>
    </style:style>
    <style:style style:name="T75" style:parent-style-name="Car.predefinitoparagrafo" style:family="text">
      <style:text-properties style:font-name="Palatino Linotype" style:font-name-asian="Times" style:font-size-complex="10pt"/>
    </style:style>
    <style:style style:name="P76" style:parent-style-name="Standard" style:family="paragraph">
      <style:paragraph-properties fo:text-align="justify"/>
      <style:text-properties style:font-name="Palatino Linotype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Palatino Linotype"/>
    </style:style>
    <style:style style:name="T79" style:parent-style-name="Car.predefinitoparagrafo" style:family="text">
      <style:text-properties style:font-name="Palatino Linotype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 fo:font-style="italic" style:font-style-asian="italic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Palatino Linotype"/>
    </style:style>
    <style:style style:name="P87" style:parent-style-name="Standard" style:family="paragraph">
      <style:paragraph-properties fo:text-align="justify"/>
      <style:text-properties style:font-name="Palatino Linotype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Palatino Linotype"/>
    </style:style>
    <style:style style:name="T90" style:parent-style-name="Car.predefinitoparagrafo" style:family="text">
      <style:text-properties style:font-name="Palatino Linotype"/>
    </style:style>
    <style:style style:name="T91" style:parent-style-name="Car.predefinitoparagrafo" style:family="text">
      <style:text-properties style:font-name="Palatino Linotype"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Palatino Linotype"/>
    </style:style>
    <style:style style:name="P94" style:parent-style-name="Standard" style:family="paragraph">
      <style:paragraph-properties fo:text-align="justify"/>
      <style:text-properties style:font-name="Palatino Linotype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Palatino Linotype"/>
    </style:style>
    <style:style style:name="T97" style:parent-style-name="Car.predefinitoparagrafo" style:family="text">
      <style:text-properties style:font-name="Palatino Linotype" fo:font-weight="bold" style:font-weight-asian="bold"/>
    </style:style>
    <style:style style:name="P98" style:parent-style-name="Standard" style:family="paragraph">
      <style:paragraph-properties fo:text-align="justify"/>
      <style:text-properties style:font-name="Palatino Linotype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Palatino Linotype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Palatino Linotype"/>
    </style:style>
    <style:style style:name="P10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04" style:parent-style-name="Car.predefinitoparagrafo" style:family="text">
      <style:text-properties style:font-name="Palatino Linotype" fo:background-color="#FFFF00"/>
    </style:style>
    <style:style style:name="T105" style:parent-style-name="Car.predefinitoparagrafo" style:family="text">
      <style:text-properties style:font-name="Palatino Linotype" fo:font-style="italic" style:font-style-asian="italic" fo:background-color="#FFFF00"/>
    </style:style>
    <style:style style:name="T106" style:parent-style-name="Car.predefinitoparagrafo" style:family="text">
      <style:text-properties style:font-name="Palatino Linotype" fo:background-color="#FFFF00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Palatino Linotype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Palatino Linotype"/>
    </style:style>
    <style:style style:name="T111" style:parent-style-name="Car.predefinitoparagrafo" style:family="text">
      <style:text-properties style:font-name="Palatino Linotype"/>
    </style:style>
    <style:style style:name="P112" style:parent-style-name="Standard" style:family="paragraph">
      <style:paragraph-properties fo:text-align="justify"/>
      <style:text-properties style:font-name="Palatino Linotype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Palatino Linotype"/>
    </style:style>
    <style:style style:name="T115" style:parent-style-name="Car.predefinitoparagrafo" style:family="text">
      <style:text-properties style:font-name="Palatino Linotype"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Palatino Linotype"/>
    </style:style>
    <style:style style:name="T118" style:parent-style-name="Car.predefinitoparagrafo" style:family="text">
      <style:text-properties style:font-name="Palatino Linotype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Palatino Linotype" fo:background-color="#FFFF00"/>
    </style:style>
    <style:style style:name="T121" style:parent-style-name="Car.predefinitoparagrafo" style:family="text">
      <style:text-properties style:font-name="Palatino Linotype" fo:background-color="#FFFF00"/>
    </style:style>
    <style:style style:name="T122" style:parent-style-name="Car.predefinitoparagrafo" style:family="text">
      <style:text-properties style:font-name="Palatino Linotype" fo:background-color="#FFFF00"/>
    </style:style>
    <style:style style:name="T123" style:parent-style-name="Car.predefinitoparagrafo" style:family="text">
      <style:text-properties style:font-name="Palatino Linotype" fo:background-color="#FFFF00"/>
    </style:style>
    <style:style style:name="T124" style:parent-style-name="Car.predefinitoparagrafo" style:family="text">
      <style:text-properties style:font-name="Palatino Linotype"/>
    </style:style>
    <style:style style:name="T125" style:parent-style-name="Car.predefinitoparagrafo" style:family="text">
      <style:text-properties style:font-name="Palatino Linotype" fo:font-style="italic" style:font-style-asian="italic" fo:background-color="#FFFF00"/>
    </style:style>
    <style:style style:name="P126" style:parent-style-name="Standard" style:family="paragraph">
      <style:paragraph-properties fo:text-align="justify"/>
      <style:text-properties style:font-name="Palatino Linotype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style:font-name="Palatino Linotype"/>
    </style:style>
    <style:style style:name="T129" style:parent-style-name="Car.predefinitoparagrafo" style:family="text">
      <style:text-properties style:font-name="Palatino Linotype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Palatino Linotype"/>
    </style:style>
    <style:style style:name="P132" style:parent-style-name="Standard" style:family="paragraph">
      <style:paragraph-properties fo:text-align="justify"/>
      <style:text-properties style:font-name="Palatino Linotype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Palatino Linotype"/>
    </style:style>
    <style:style style:name="T135" style:parent-style-name="Car.predefinitoparagrafo" style:family="text">
      <style:text-properties style:font-name="Palatino Linotype"/>
    </style:style>
    <style:style style:name="T136" style:parent-style-name="Car.predefinitoparagrafo" style:family="text">
      <style:text-properties style:font-name="Palatino Linotype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Palatino Linotype"/>
    </style:style>
    <style:style style:name="T139" style:parent-style-name="Car.predefinitoparagrafo" style:family="text">
      <style:text-properties style:font-name="Palatino Linotype"/>
    </style:style>
    <style:style style:name="P140" style:parent-style-name="Standard" style:family="paragraph">
      <style:paragraph-properties fo:text-align="justify"/>
      <style:text-properties style:font-name="Palatino Linotype"/>
    </style:style>
    <style:style style:name="P141" style:parent-style-name="Standard" style:family="paragraph">
      <style:paragraph-properties fo:text-align="justify"/>
      <style:text-properties style:font-name="Palatino Linotype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Palatino Linotype"/>
    </style:style>
    <style:style style:name="T144" style:parent-style-name="Car.predefinitoparagrafo" style:family="text">
      <style:text-properties style:font-name="Palatino Linotype" fo:font-weight="bold" style:font-weight-asian="bold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Palatino Linotype"/>
    </style:style>
    <style:style style:name="T147" style:parent-style-name="Car.predefinitoparagrafo" style:family="text">
      <style:text-properties style:font-name="Palatino Linotype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Palatino Linotype"/>
    </style:style>
    <style:style style:name="P150" style:parent-style-name="Standard" style:family="paragraph">
      <style:paragraph-properties fo:text-align="justify"/>
      <style:text-properties style:font-name="Palatino Linotype"/>
    </style:style>
    <style:style style:name="P151" style:parent-style-name="Standard" style:family="paragraph">
      <style:paragraph-properties fo:text-align="justify"/>
      <style:text-properties style:font-name="Palatino Linotype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Palatino Linotype"/>
    </style:style>
    <style:style style:name="P154" style:parent-style-name="Standard" style:family="paragraph">
      <style:paragraph-properties fo:text-align="justify"/>
      <style:text-properties style:font-name="Palatino Linotype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Palatino Linotype"/>
    </style:style>
    <style:style style:name="P157" style:parent-style-name="Standard" style:family="paragraph">
      <style:paragraph-properties fo:text-align="justify"/>
      <style:text-properties style:font-name="Palatino Linotype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Palatino Linotype"/>
    </style:style>
    <style:style style:name="P160" style:parent-style-name="Standard" style:family="paragraph">
      <style:paragraph-properties fo:text-align="justify"/>
      <style:text-properties style:font-name="Palatino Linotype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Palatino Linotype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Palatino Linotype"/>
    </style:style>
    <style:style style:name="P165" style:parent-style-name="Standard" style:family="paragraph">
      <style:paragraph-properties fo:text-align="justify"/>
      <style:text-properties style:font-name="Palatino Linotype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Palatino Linotype"/>
    </style:style>
    <style:style style:name="P168" style:parent-style-name="Standard" style:family="paragraph">
      <style:paragraph-properties fo:text-align="justify"/>
      <style:text-properties style:font-name="Palatino Linotype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="Palatino Linotype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Palatino Linotype"/>
    </style:style>
    <style:style style:name="T173" style:parent-style-name="Car.predefinitoparagrafo" style:family="text">
      <style:text-properties style:font-name="Palatino Linotype"/>
    </style:style>
    <style:style style:name="P174" style:parent-style-name="Standard" style:family="paragraph">
      <style:paragraph-properties fo:text-align="justify"/>
      <style:text-properties style:font-name="Palatino Linotype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Palatino Linotype"/>
    </style:style>
    <style:style style:name="P177" style:parent-style-name="Standard" style:family="paragraph">
      <style:paragraph-properties fo:text-align="justify" fo:line-height="150%" fo:margin-right="-0.3944in"/>
      <style:text-properties style:font-name="Palatino Linotype"/>
    </style:style>
    <style:style style:name="P178" style:parent-style-name="Standard" style:family="paragraph">
      <style:paragraph-properties fo:text-align="justify" fo:line-height="150%" fo:margin-right="-0.3944in"/>
    </style:style>
    <style:style style:name="T179" style:parent-style-name="Car.predefinitoparagrafo" style:family="text">
      <style:text-properties style:font-name="Palatino Linotype"/>
    </style:style>
    <style:style style:name="P180" style:parent-style-name="Standard" style:family="paragraph">
      <style:paragraph-properties fo:text-align="justify" fo:line-height="150%" fo:margin-right="-0.3944in"/>
    </style:style>
    <style:style style:name="T181" style:parent-style-name="Car.predefinitoparagrafo" style:family="text">
      <style:text-properties style:font-name="Palatino Linotype"/>
    </style:style>
    <style:style style:name="P182" style:parent-style-name="Standard" style:family="paragraph">
      <style:paragraph-properties fo:text-align="justify" fo:line-height="150%" fo:margin-right="-0.3944in"/>
    </style:style>
    <style:style style:name="T183" style:parent-style-name="Car.predefinitoparagrafo" style:family="text">
      <style:text-properties style:font-name="Palatino Linotype"/>
    </style:style>
    <style:style style:name="P184" style:parent-style-name="Standard" style:family="paragraph">
      <style:paragraph-properties fo:text-align="justify" fo:line-height="150%" fo:margin-right="-0.3944in"/>
    </style:style>
    <style:style style:name="T185" style:parent-style-name="Car.predefinitoparagrafo" style:family="text">
      <style:text-properties style:font-name="Palatino Linotype"/>
    </style:style>
  </office:automatic-styles>
  <office:body>
    <office:text text:use-soft-page-breaks="true">
      <text:p text:style-name="P1"><text:span text:style-name="T2">Convenzione fra l'Università degli Studi di Firenze - Dipartimento<text:s/></text:span><text:span text:style-name="T3">DI</text:span><text:span text:style-name="T4"><text:s/></text:span><text:span text:style-name="T5">INGEGNERIA CIVILE E AMBIENTALE</text:span><text:span text:style-name="T6"><text:s/>e la Società _________________ per l’erogazione di un contributo finalizzato al<text:s/></text:span><text:span text:style-name="T7">finanziamento di una borsa di studio/ricerca avente ad oggetto "_______________ ".</text:span></text:p>
      <text:p text:style-name="P8"><text:span text:style-name="T9">°°°°°°°°°°°°°°°°</text:span></text:p>
      <text:h text:style-name="Titolo1" text:outline-level="1"><text:span text:style-name="T10">TRA</text:span></text:h>
      <text:p text:style-name="P11"><text:span text:style-name="T12">La Società ________________ , P.IVA ____________ in seguito indicata “Società”, con sede in via/piazza _______, rappresentata dal dott. ________________</text:span></text:p>
      <text:p text:style-name="P13"/>
      <text:p text:style-name="P14"><text:span text:style-name="T15">E</text:span></text:p>
      <text:p text:style-name="P16"/>
      <text:p text:style-name="P17"><text:span text:style-name="T18">Il Dipartimento di Ingegneria Civile e Ambientale dell'Università degli Studi di Firenze C.F. 012579680480, in seguito indicato “Dipartimento”, rappresentato dal prof. Claudio Lubello, in qualità di Direttore del Dipartimento.</text:span></text:p>
      <text:p text:style-name="P19"/>
      <text:p text:style-name="P20"><text:span text:style-name="T21">VISTO</text:span></text:p>
      <text:p text:style-name="P22"/>
      <text:p text:style-name="Standard"><text:span text:style-name="T23"> <text:s/>VISTA la legg</text:span><text:span text:style-name="T24">e n. 398 del 30 novembre 1989, recante la disciplina delle borse di studio presso gli Atenei;</text:span></text:p>
      <text:p text:style-name="P25"><text:span text:style-name="T26"> <text:s/>VISTA la legge n.240 del 30 dicembre 2010, in particolare l’art. 29, comma 11, lett. b), che abroga l’art. 4 della legge n. 398/1989, rubricato “Borse di studi</text:span><text:span text:style-name="T27">o per attività di ricerca post-dottorato”;</text:span></text:p>
      <text:p text:style-name="Standard"><text:span text:style-name="T28"> <text:s/>VISTO l'art. 18 della legge n. 240 del 30 dicembre 2010, che disciplina la partecipazione a gruppi e progetti di ricerca delle università;</text:span></text:p>
      <text:p text:style-name="Standard"><text:span text:style-name="T29"> <text:s/>VISTO il vigente Statuto dell’Università degli Studi di Firenze;</text:span></text:p>
      <text:p text:style-name="Standard"><text:span text:style-name="T30"> <text:s/></text:span><text:span text:style-name="T31">VISTO il Regolamento Decreto rettorale, 25 gennaio 2013, n. 54 – prot. n. 6985 “Regolamento per il conferimento di borse di studio e borse di ricerca”.</text:span></text:p>
      <text:p text:style-name="P32"/>
      <text:p text:style-name="P33"><text:span text:style-name="T34">SI CONVIENE E SI STIPULA QUANTO SEGUE</text:span></text:p>
      <text:p text:style-name="P35"/>
      <text:p text:style-name="P36"><text:span text:style-name="T37">Art. 1.<text:s/></text:span><text:span text:style-name="T38">Oggetto della convenzione</text:span></text:p>
      <text:p text:style-name="P39"><text:span text:style-name="T40">La Società eroga un contributo</text:span><text:span text:style-name="T41"><text:s/>per il conferimento di una borsa di Studio/Ricerca dal titolo "_________ " presso il Dipartimento di Ingegneria Civile e Ambientale</text:span></text:p>
      <text:p text:style-name="P42"><text:span text:style-name="T43">Il contributo da versare copre le spese relative alla borsa da erogare al vincitore di apposita selezione,<text:s/></text:span><text:span text:style-name="T44">eventuali rimbor</text:span><text:span text:style-name="T45">si spese allo stesso</text:span><text:span text:style-name="T46"><text:s/>e parte delle spese per acquisto di materiale necessario alla realizzazione tecnica della ricerca.</text:span><text:span text:style-name="T47">(</text:span><text:span text:style-name="T48">opzionale)</text:span></text:p>
      <text:p text:style-name="P49"/>
      <text:p text:style-name="P50"><text:span text:style-name="T51">Art. 2.<text:s/></text:span><text:span text:style-name="T52">Conferimento della borsa</text:span></text:p>
      <text:p text:style-name="P53"><text:span text:style-name="T54">La selezione per il conferimento della borsa di studio/ricerca verrà attivata esclusivamen</text:span><text:span text:style-name="T55">te a seguito del versamento del contributo da parte della Società, come previsto dal successivo art.</text:span><text:span text:style-name="T56"><text:s/></text:span><text:span text:style-name="T57">6 della presente convenzione.</text:span></text:p>
      <text:p text:style-name="P58"><text:span text:style-name="T59">La selezione per il conferimento della borsa di studio/ricerca avverrà tramite apposito bando emanato dall'Università degli St</text:span><text:span text:style-name="T60">udi di Firenze, ai sensi del citato Decreto Rettorale 25 gennaio 2013, n. 54 – prot. n. 6985.</text:span></text:p>
      <text:soft-page-break/>
      <text:p text:style-name="P61"><text:span text:style-name="T62">Il Dipartimento provvederà a convocare il vincitore delle selezione al fine di procedere alla stipula dell’atto che regoli la collaborazione e provvederà altresì<text:s/></text:span><text:span text:style-name="T63">ad inviarne copia alla Società unitamente alla comunicazione di inizio delle attività.</text:span></text:p>
      <text:p text:style-name="P64"/>
      <text:p text:style-name="P65"><text:span text:style-name="T66">Art. 3<text:s/></text:span><text:span text:style-name="T67">Norme in materia fiscale relative alla borsa di studio/ricerca</text:span></text:p>
      <text:p text:style-name="P68"><text:span text:style-name="T69">Il godimento delle borse di studio e di ricerca non configura un rapporto di lavoro subordinato,<text:s/></text:span><text:span text:style-name="T70">né con l'Università, né con la Società/Ente erogatore del finanziamento, essendo finalizzato alla sola formazione dei giovani più promettenti.</text:span></text:p>
      <text:p text:style-name="P71"><text:span text:style-name="T72">Le borse di studio e di ricerca non danno luogo a trattamenti previdenziali e assistenziali.</text:span></text:p>
      <text:p text:style-name="P73"><text:span text:style-name="T74">L'importo della bors</text:span><text:span text:style-name="T75">a di studio è assoggettato al regime fiscale previsto dall'art. 50, lett. c, DPR 917/86 TUIR.</text:span></text:p>
      <text:p text:style-name="P76"/>
      <text:p text:style-name="P77"><text:span text:style-name="T78">Art. 4.<text:s/></text:span><text:span text:style-name="T79">Attività di ricerca connessa alla borsa</text:span></text:p>
      <text:p text:style-name="P80"><text:span text:style-name="T81">La ricerca " _____________ " avrà durata annuale (</text:span><text:span text:style-name="T82">durata opzionale sei, nove o 12 mesi</text:span><text:span text:style-name="T83">) a far data dal giorno di<text:s/></text:span><text:span text:style-name="T84">stipula dell’accettazione da parte del borsista.</text:span></text:p>
      <text:p text:style-name="P85"><text:span text:style-name="T86">La attività di ricerca si svolgerà nel rispetto del programma predisposto dal responsabile della ricerca per il Dipartimento prof. _____________, il quale vigilerà e coordinerà le attività del borsista.</text:span></text:p>
      <text:p text:style-name="P87"/>
      <text:p text:style-name="P88"><text:span text:style-name="T89">Art</text:span><text:span text:style-name="T90">. 5.<text:s/></text:span><text:span text:style-name="T91">Attrezzature</text:span></text:p>
      <text:p text:style-name="P92"><text:span text:style-name="T93">Il Dipartimento si impegna a mettere a disposizione del borsista le proprie strutture e attrezzature scientifiche.</text:span></text:p>
      <text:p text:style-name="P94"/>
      <text:p text:style-name="P95"><text:span text:style-name="T96">Art. 6.<text:s/></text:span><text:span text:style-name="T97">Contributo da erogare</text:span></text:p>
      <text:p text:style-name="P98">Per il finanziamento della borsa descritta all'art. 1, la Società verserà al Dipartimento la<text:s/>somma di €. ______________, in un'unica soluzione, entro 10 giorni dalla data di stipula del presente atto, mediante l’utilizzo della Piattaforma PagoPA (come previsto dall’articolo 5 del Codice di Amministrazione Digitale, così come modificato dal D.Lgs.<text:s/>n. 179/2016 e dal successivo D.Lgs n. 217/2017).</text:p>
      <text:p text:style-name="P99"><text:span text:style-name="T100">Il contributo di cui sopra sarà utilizzato nel modo seguente:</text:span></text:p>
      <text:list text:style-name="WWNum1">
        <text:list-item>
          <text:p text:style-name="P101"><text:span text:style-name="T102">€. __________ a copertura delle competenze lorde dovute al borsista,</text:span></text:p>
        </text:list-item>
        <text:list-item>
          <text:p text:style-name="P103"><text:span text:style-name="T104">€. __________, a copertura delle altre spese di cui all’art.1. (</text:span><text:span text:style-name="T105">opzionale</text:span><text:span text:style-name="T106">)</text:span></text:p>
        </text:list-item>
      </text:list>
      <text:p text:style-name="P107"><text:span text:style-name="T108">La Società si impegna a versare al Dipartimento tutti gli eventuali incrementi al trattamento economico per le borse che saranno disposti in ottemperanza della normativa vigente.</text:span></text:p>
      <text:p text:style-name="P109"><text:span text:style-name="T110">La Società si impegna al versamento delle predette somme entro 10 giorni dall</text:span><text:span text:style-name="T111">a firma, su apposita richiesta di pagamento da parte del Dipartimento.</text:span></text:p>
      <text:p text:style-name="P112"/>
      <text:p text:style-name="P113"><text:span text:style-name="T114">Art. 7<text:s/></text:span><text:span text:style-name="T115">Cause di risoluzione</text:span></text:p>
      <text:p text:style-name="P116"><text:span text:style-name="T117">Qualora, ai sensi dell’art.9 del Regolamento d’Ateneo richiamato in premessa, il Direttore del Dipartimento stabilisca la risoluzione del contratto o il bor</text:span><text:span text:style-name="T118">sista receda dallo stesso prima della scadenza contrattuale, s’intenderà risolta anche la presente convenzione.</text:span></text:p>
      <text:p text:style-name="P119"><text:span text:style-name="T120">In caso di risoluzione o recesso dal contratto, il Dipartimento si impegna a riversare alla Società le quote residue del contributo erogato non<text:s/></text:span><text:span text:style-name="T121">versate al borsista a meno che la Società non manifesti formalmente volontà contraria. / In caso di risoluzione o recesso dal contratto,<text:s/></text:span><text:soft-page-break/><text:span text:style-name="T122">il Dipartimento si impegna ad utilizzare le quote residue del contributo erogato per altra borsa di studio/ricerca <text:s/>di<text:s/></text:span><text:span text:style-name="T123">ricerca avente finalità scientifiche analoghe".</text:span><text:span text:style-name="T124"><text:s/></text:span><text:span text:style-name="T125">(opzionale).</text:span></text:p>
      <text:p text:style-name="P126"/>
      <text:p text:style-name="P127"><text:span text:style-name="T128">Art. 8<text:s/></text:span><text:span text:style-name="T129">Durata</text:span></text:p>
      <text:p text:style-name="P130"><text:span text:style-name="T131">La presente convenzione ha la durata di ______ <text:s/>mesi/anni, pari alla durata della borsa a cui vengono aggiunti gli ulteriori periodi di proroga dovuti ad eventuali sospensioni.</text:span></text:p>
      <text:p text:style-name="P132"/>
      <text:p text:style-name="P133"><text:span text:style-name="T134">Ar</text:span><text:span text:style-name="T135">t.9 <text:s/></text:span><text:span text:style-name="T136">Controversie</text:span></text:p>
      <text:p text:style-name="P137"><text:span text:style-name="T138">Le parti concordano di definire amichevolmente qualsiasi controversia che possa nascere dall’interpretazione ed attuazione della presente convenzione. Nel caso in cui non sia possibile raggiungere l’accordo le parti individuano come foro<text:s/></text:span><text:span text:style-name="T139">competente il Foro di Firenze.</text:span></text:p>
      <text:p text:style-name="P140"/>
      <text:p text:style-name="P141"/>
      <text:p text:style-name="P142"><text:span text:style-name="T143">Art.10<text:s/></text:span><text:span text:style-name="T144">Spese contrattuali</text:span></text:p>
      <text:p text:style-name="P145"><text:span text:style-name="T146">Il presente atto, redatto in duplice copia, è soggetto a registrazione solo in caso d'uso ai sensi dell'art. 5, comma 2, del DPR n. 634 del 26/10/72 e successive modifiche, a cure e spese della par</text:span><text:span text:style-name="T147">te richiedente.</text:span></text:p>
      <text:p text:style-name="P148"><text:span text:style-name="T149">Le spese di bollo sono a carico della Società.</text:span></text:p>
      <text:p text:style-name="P150"/>
      <text:p text:style-name="P151"/>
      <text:p text:style-name="P152"><text:span text:style-name="T153">Firenze, _________________</text:span></text:p>
      <text:p text:style-name="P154"/>
      <text:p text:style-name="P155"><text:span text:style-name="T156">p. la Società</text:span></text:p>
      <text:p text:style-name="P157"/>
      <text:p text:style-name="P158"><text:span text:style-name="T159">______________________</text:span></text:p>
      <text:p text:style-name="P160"/>
      <text:p text:style-name="P161"><text:span text:style-name="T162">p. Il Dipartimento</text:span></text:p>
      <text:p text:style-name="P163"><text:span text:style-name="T164">Il Direttore – prof. Claudio Lubello</text:span></text:p>
      <text:p text:style-name="P165"/>
      <text:p text:style-name="P166"><text:span text:style-name="T167">______________________</text:span></text:p>
      <text:p text:style-name="P168"/>
      <text:p text:style-name="P169"><text:span text:style-name="T170">Il Responsabile Scientifico</text:span></text:p>
      <text:p text:style-name="P171"><text:span text:style-name="T172">Prof.<text:s/></text:span><text:span text:style-name="T173">_____________</text:span></text:p>
      <text:p text:style-name="P174"/>
      <text:p text:style-name="P175"><text:span text:style-name="T176">______________________</text:span></text:p>
      <text:p text:style-name="P177"/>
      <text:p text:style-name="P178"><text:span text:style-name="T179">Ai sensi e per gli effetti degli articoli 1341 e 1342 del codice civile la Ditta dichiara di approvare espressamente gli articoli qui di seguito indicati: artt. 6 e 9.</text:span></text:p>
      <text:p text:style-name="P180"><text:span text:style-name="T181"><text:s/>p. la Società</text:span></text:p>
      <text:p text:style-name="P182"><text:span text:style-name="T183">Dott.</text:span></text:p>
      <text:p text:style-name="P184"><text:span text:style-name="T18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" style:display-name="Corpo del testo" style:family="paragraph" style:parent-style-name="Standard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font-name-asian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ListLabel1" style:display-name="ListLabel 1" style:family="text">
      <style:text-properties style:font-name-asian="Times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FRA L'UNIVERSITÀ DEGLI STUDI DI FIRENZE - DIPARTIMENTO DI SANITÀ PUBBLICA, EPIDEMIOLOGIA E CHIMICA ANALITICA AMBIENTA</dc:title>
    <meta:initial-creator>Ilaria</meta:initial-creator>
    <dc:creator>Lucia Collini</dc:creator>
    <meta:creation-date>2021-04-06T08:15:00Z</meta:creation-date>
    <dc:date>2021-04-06T09:25:00Z</dc:date>
    <meta:print-date>2000-06-15T08:07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Company">Dip. Sanità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0" meta:character-count="6556" meta:row-count="46" meta:non-whitespace-character-count="5589"/>
  </office:meta>
</office:document-meta>
</file>